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7e832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7e832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0f8fd9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37e832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9">, </text:span><text:span text:style-name="T11">05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2">la</text:span> Comunicación <text:span text:style-name="T6">Nº </text:span><text:span text:style-name="T8">40157</text:span><text:span text:style-name="T7"> CD</text:span><text:span text:style-name="T5"> </text:span>, cuyo texto a continuación se transcribe:</text:p>
      <text:p text:style-name="P13"/>
      <text:p text:style-name="P13"/>
      <text:p text:style-name="P20"><text:span text:style-name="T13">“ La Cámara de Diputados de la Provincia vería con agrado que el Poder Ejecutivo, por intermedio del organismo que corresponda, proceda a brindar información vinculada al ámbito Educativo de las Escuelas Especiales, tanto de gestión pública como de gestión privada y en relación a los siguientes puntos:</text:span></text:p>
      <text:p text:style-name="P20"><text:span text:style-name="T13"/></text:p>
      <text:p text:style-name="P20"><text:span text:style-name="T13">a) de qué manera se lleva adelante, en los Establecimientos de Educación Especial, la transición de la enseñanza áulica a la virtual, en cada una de las modalidades escolares;</text:span></text:p>
      <text:p text:style-name="P20"><text:span text:style-name="T13">b) tal como se realizó en las otras modalidades, de que modo fue garantizada en la Modalidad Educación Especial, la continuidad de la escolaridad de los alumnos, a partir del inicio de Aislamiento Social Preventivo y Obligatorio;</text:span></text:p>
      <text:p text:style-name="P20"><text:span text:style-name="T13">c) de qué modo se les hicieron llegar a los estudiantes las actividades correspondientes a los contenidos curriculares, con el fin de que los desarrollen en sus hogares;</text:span></text:p>
      <text:p text:style-name="P20"><text:span text:style-name="T13">d) cómo fue abordada la problemática de ausencia de tecnología (celulares, computadoras, acceso a internet), en muchos hogares, ya sea por dificultades de origen económico o, más aún, por la carencia de servicios públicos en muchos de ellos;</text:span></text:p>
      <text:p text:style-name="P20"><text:span text:style-name="T13">e) en los casos de niños, niñas y jóvenes que poseen accesibilidad tecnológica en sus casas, que estrategias se arbitraron ante la dificultad de alumnos cuyas habilidades tecnológicas se ven vulneradas, limitadas o ausentes;</text:span></text:p>
      <text:p text:style-name="P20"><text:span text:style-name="T13">f) cómo se logró que los alumnos aborden los contenidos planteados para cada jornada, dentro del seno familiar, </text:span><text:soft-page-break/><text:span text:style-name="T13">atendiendo al hecho de que muchos padres se encuentran ausentes de sus hogares por estar trabajando o, más aún, en los casos en que los mismos no logran guiar a sus hijos en la resolución de las actividades escolares diarias;</text:span></text:p>
      <text:p text:style-name="P20"><text:span text:style-name="T13">g) de qué manera se intentó arbitrar la presencia de un docente integrador -en los casos de alumnos que trabajan con ellos en el ámbito áulico- para el abordaje de los contenidos curriculares planteados en los diferentes trabajos escolares;</text:span></text:p>
      <text:p text:style-name="P20"><text:span text:style-name="T13">h) qué estrategias se afrontaron para que tanto niños y niñas como jóvenes mantengan un lazo escolar, social y emocional con el establecimiento al que pertenecen;</text:span></text:p>
      <text:p text:style-name="P20"><text:span text:style-name="T13">i) cuál ha sido en nuestra </text:span><text:span text:style-name="T14">P</text:span><text:span text:style-name="T13">rovincia, el porcentaje de asistencia de estudiantes, a las clases con la modalidad virtual; y,</text:span></text:p>
      <text:p text:style-name="P20"><text:span text:style-name="T13">j) de qué modo están siendo acompañadas las Instituciones Especiales, en particular sus directivos y docentes, en este desafío de enseñanza y aprendizaje, a través de la virtualidad. 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</meta:editing-duration>
    <meta:editing-cycles>13</meta:editing-cycles>
    <meta:generator>LibreOffice/6.0.7.3$Linux_X86_64 LibreOffice_project/00m0$Build-3</meta:generator>
    <dc:title>Hoja con membrete 2019</dc:title>
    <dc:date>2020-11-11T12:05:40.565576708</dc:date>
    <meta:print-date>2020-09-24T12:07:58.331527155</meta:print-date>
    <meta:document-statistic meta:table-count="2" meta:image-count="1" meta:object-count="0" meta:page-count="2" meta:paragraph-count="23" meta:word-count="476" meta:character-count="2944" meta:non-whitespace-character-count="2481"/>
  </office:meta>
</office:document-meta>
</file>